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p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p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p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c2-" style:family="text" style:parent-style-name="first-left-middle-c2-">
      <style:text-properties style:text-position="33%"/>
    </style:style>
    <style:style style:name="sup-first-left-middle-p-c2-" style:family="text" style:parent-style-name="first-left-middle-p-c2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right-middle-p-" style:family="text" style:parent-style-name="right-middle-p-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-left-middle-c2-" style:family="text" style:parent-style-name="first-left-middle-c2-">
      <style:text-properties fo:font-weight="bold"/>
    </style:style>
    <style:style style:name="strong-first-left-middle-p-c2-" style:family="text" style:parent-style-name="first-left-middle-p-c2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first-left-middle-" style:family="text" style:parent-style-name="lastrow-first-left-middle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p-" style:family="text" style:parent-style-name="lastrow-right-middle-highlight-p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highlight-p-" style:family="text" style:parent-style-name="right-middle-highlight-p-">
      <style:text-properties fo:font-weight="bold"/>
    </style:style>
  </office:automatic-styles>
  <office:body>
    <office:spreadsheet>
      <table:table table:style-name="ta1" table:name="Financial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Financial Informa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p-c2-">
            <text:p><text:span text:style-name="strong-first-left-middle-p-c2-">Total capital investment incurred by asset type (HK$M(%))</text:span><text:span text:style-name="sup-first-left-middle-p-c2-">1</text:span><text:span text:style-name="sup-first-left-middle-p-c2-">2</text:span><text:span text:style-name="sup-first-left-middle-p-c2-">3</text:span></text:p>
          </table:table-cell>
          <table:table-cell office:value-type="string" table:style-name="right-middle-highlight-p-">
            <text:p><text:span text:style-name="strong-right-middle-highlight-p-">17,849 (100%)</text:span></text:p>
          </table:table-cell>
          <table:table-cell office:value-type="string" table:style-name="right-middle-p-">
            <text:p>15,411 (100%)</text:p>
          </table:table-cell>
          <table:table-cell office:value-type="string" table:style-name="right-middle-p-">
            <text:p>13,022 (100%)</text:p>
          </table:table-cell>
          <table:table-cell office:value-type="string" table:style-name="right-middle-p-">
            <text:p>12,028 (100%)</text:p>
          </table:table-cell>
          <table:table-cell office:value-type="string" table:style-name="right-middle-p-">
            <text:p>12,851 (100%)</text:p>
          </table:table-cell>
          <table:table-cell office:value-type="string" table:style-name="right-top-" table:number-rows-spanned="20">
            <text:p>ISSB 14-c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p-">
            <text:p><text:span text:style-name="strong-right-middle-highlight-p-">6,379 (36%)</text:span></text:p>
          </table:table-cell>
          <table:table-cell office:value-type="string" table:style-name="right-middle-p-">
            <text:p>5,957 (39%)</text:p>
          </table:table-cell>
          <table:table-cell office:value-type="string" table:style-name="right-middle-p-">
            <text:p>4,810 (37%)</text:p>
          </table:table-cell>
          <table:table-cell office:value-type="string" table:style-name="right-middle-p-">
            <text:p>5,229 (43%)</text:p>
          </table:table-cell>
          <table:table-cell office:value-type="string" table:style-name="right-middle-p-">
            <text:p>4,953 (39%)</text:p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p-">
            <text:p><text:span text:style-name="strong-right-middle-highlight-p-">2,280 (13%)</text:span></text:p>
          </table:table-cell>
          <table:table-cell office:value-type="string" table:style-name="right-middle-p-">
            <text:p>2,628 (17%)</text:p>
          </table:table-cell>
          <table:table-cell office:value-type="string" table:style-name="right-middle-p-">
            <text:p>3,638 (28%)</text:p>
          </table:table-cell>
          <table:table-cell office:value-type="string" table:style-name="right-middle-p-">
            <text:p>2,473 (21%)</text:p>
          </table:table-cell>
          <table:table-cell office:value-type="string" table:style-name="right-middle-p-">
            <text:p>3,040 (24%)</text:p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p-">
            <text:p><text:span text:style-name="strong-right-middle-highlight-p-">6,713 (38%)</text:span></text:p>
          </table:table-cell>
          <table:table-cell office:value-type="string" table:style-name="right-middle-p-">
            <text:p>5,639 (37%)</text:p>
          </table:table-cell>
          <table:table-cell office:value-type="string" table:style-name="right-middle-p-">
            <text:p>3,445 (26%)</text:p>
          </table:table-cell>
          <table:table-cell office:value-type="string" table:style-name="right-middle-p-">
            <text:p>3,146 (26%)</text:p>
          </table:table-cell>
          <table:table-cell office:value-type="string" table:style-name="right-middle-p-">
            <text:p>4,098 (32%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p-">
            <text:p><text:span text:style-name="strong-right-middle-highlight-p-">0 (0%)</text:span>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352 (3%)</text:p>
          </table:table-cell>
          <table:table-cell office:value-type="string" table:style-name="right-middle-p-">
            <text:p>0 (0%)</text:p>
          </table:table-cell>
        </table:table-row>
        <table:table-row table:style-name="ro1">
          <table:table-cell office:value-type="string" table:style-name="first-left-middle-">
            <text:p>Wind</text:p>
          </table:table-cell>
          <table:table-cell office:value-type="string" table:style-name="right-middle-highlight-p-">
            <text:p><text:span text:style-name="strong-right-middle-highlight-p-">1,721 (10%)</text:span></text:p>
          </table:table-cell>
          <table:table-cell office:value-type="string" table:style-name="right-middle-p-" table:number-rows-spanned="3">
            <text:p>842 (6%)</text:p>
          </table:table-cell>
          <table:table-cell office:value-type="string" table:style-name="right-middle-p-" table:number-rows-spanned="3">
            <text:p>455 (4%)</text:p>
          </table:table-cell>
          <table:table-cell office:value-type="string" table:style-name="right-middle-p-" table:number-rows-spanned="3">
            <text:p>457 (4%)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Hydro</text:p>
          </table:table-cell>
          <table:table-cell office:value-type="string" table:style-name="right-middle-highlight-p-">
            <text:p><text:span text:style-name="strong-right-middle-highlight-p-">29 (0%)</text:span></text:p>
          </table:table-cell>
          <table:covered-table-cell/>
          <table:covered-table-cell/>
          <table:covered-table-cell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Solar</text:p>
          </table:table-cell>
          <table:table-cell office:value-type="string" table:style-name="right-middle-highlight-p-">
            <text:p><text:span text:style-name="strong-right-middle-highlight-p-">34 (0%)</text:span></text:p>
          </table:table-cell>
          <table:covered-table-cell/>
          <table:covered-table-cell/>
          <table:covered-table-cell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Waste-to-energy</text:p>
          </table:table-cell>
          <table:table-cell office:value-type="string" table:style-name="right-middle-highlight-p-">
            <text:p><text:span text:style-name="strong-right-middle-highlight-p-">1 (0%)</text:span></text:p>
          </table:table-cell>
          <table:table-cell office:value-type="string" table:style-name="right-middle-p-">
            <text:p>18 (0%)</text:p>
          </table:table-cell>
          <table:table-cell office:value-type="string" table:style-name="right-middle-p-">
            <text:p>7 (0%)</text:p>
          </table:table-cell>
          <table:table-cell office:value-type="string" table:style-name="right-middle-p-">
            <text:p>123 (1%)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Others</text:p>
          </table:table-cell>
          <table:table-cell office:value-type="string" table:style-name="right-middle-highlight-p-">
            <text:p><text:span text:style-name="strong-right-middle-highlight-p-">692 (4%)</text:span></text:p>
          </table:table-cell>
          <table:table-cell office:value-type="string" table:style-name="right-middle-p-">
            <text:p>327 (2%)</text:p>
          </table:table-cell>
          <table:table-cell office:value-type="string" table:style-name="right-middle-p-">
            <text:p>667 (5%)</text:p>
          </table:table-cell>
          <table:table-cell office:value-type="string" table:style-name="right-middle-p-">
            <text:p>248 (2%)</text:p>
          </table:table-cell>
          <table:table-cell office:value-type="string" table:style-name="right-middle-p-">
            <text:p>46 (0%)</text:p>
          </table:table-cell>
        </table:table-row>
        <table:table-row table:style-name="ro1">
          <table:table-cell office:value-type="string" table:style-name="first-left-middle-p-c2-">
            <text:p><text:span text:style-name="strong-first-left-middle-p-c2-">Total operating earnings by asset type (HK$M(%))</text:span><text:span text:style-name="sup-first-left-middle-p-c2-">1</text:span><text:span text:style-name="sup-first-left-middle-p-c2-">4</text:span></text:p>
          </table:table-cell>
          <table:table-cell office:value-type="string" table:style-name="right-middle-highlight-p-">
            <text:p><text:span text:style-name="strong-right-middle-highlight-p-">9,065 (100%)</text:span></text:p>
          </table:table-cell>
          <table:table-cell office:value-type="string" table:style-name="right-middle-p-">
            <text:p>10,972 (100%)<text:span text:style-name="sup-right-middle-p-">5</text:span></text:p>
          </table:table-cell>
          <table:table-cell office:value-type="string" table:style-name="right-middle-p-">
            <text:p>12,374 (100%)</text:p>
          </table:table-cell>
          <table:table-cell office:value-type="string" table:style-name="right-middle-p-">
            <text:p>12,138 (100%)</text:p>
          </table:table-cell>
          <table:table-cell office:value-type="string" table:style-name="right-middle-p-">
            <text:p>15,145 (100%)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p-">
            <text:p><text:span text:style-name="strong-right-middle-highlight-p-">6,501 (71%)</text:span></text:p>
          </table:table-cell>
          <table:table-cell office:value-type="string" table:style-name="right-middle-p-">
            <text:p>6,095 (56%)<text:span text:style-name="sup-right-middle-p-">5</text:span></text:p>
          </table:table-cell>
          <table:table-cell office:value-type="string" table:style-name="right-middle-p-">
            <text:p>5,751 (46%)</text:p>
          </table:table-cell>
          <table:table-cell office:value-type="string" table:style-name="right-middle-p-">
            <text:p>5,131 (42%)</text:p>
          </table:table-cell>
          <table:table-cell office:value-type="string" table:style-name="right-middle-p-">
            <text:p>7,427 (49%)</text:p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p-">
            <text:p><text:span text:style-name="strong-right-middle-highlight-p-">-1,482 (-16%)</text:span></text:p>
          </table:table-cell>
          <table:table-cell office:value-type="string" table:style-name="right-middle-p-">
            <text:p>763 (7%)<text:span text:style-name="sup-right-middle-p-">5</text:span></text:p>
          </table:table-cell>
          <table:table-cell office:value-type="string" table:style-name="right-middle-p-">
            <text:p>2,871 (23%)</text:p>
          </table:table-cell>
          <table:table-cell office:value-type="string" table:style-name="right-middle-p-">
            <text:p>2,503 (21%)</text:p>
          </table:table-cell>
          <table:table-cell office:value-type="string" table:style-name="right-middle-p-">
            <text:p>3,370 (22%)</text:p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p-">
            <text:p><text:span text:style-name="strong-right-middle-highlight-p-">1,412 (16%)</text:span></text:p>
          </table:table-cell>
          <table:table-cell office:value-type="string" table:style-name="right-middle-p-">
            <text:p>1,312 (12%)<text:span text:style-name="sup-right-middle-p-">5</text:span></text:p>
          </table:table-cell>
          <table:table-cell office:value-type="string" table:style-name="right-middle-p-">
            <text:p>1,510 (12%)</text:p>
          </table:table-cell>
          <table:table-cell office:value-type="string" table:style-name="right-middle-p-">
            <text:p>1,735 (14%)</text:p>
          </table:table-cell>
          <table:table-cell office:value-type="string" table:style-name="right-middle-p-">
            <text:p>1,533 (10%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p-">
            <text:p><text:span text:style-name="strong-right-middle-highlight-p-">1,965 (22%)</text:span></text:p>
          </table:table-cell>
          <table:table-cell office:value-type="string" table:style-name="right-middle-p-">
            <text:p>1,908 (17%)<text:span text:style-name="sup-right-middle-p-">5</text:span></text:p>
          </table:table-cell>
          <table:table-cell office:value-type="string" table:style-name="right-middle-p-">
            <text:p>1,594 (13%)</text:p>
          </table:table-cell>
          <table:table-cell office:value-type="string" table:style-name="right-middle-p-">
            <text:p>1,688 (14%)</text:p>
          </table:table-cell>
          <table:table-cell office:value-type="string" table:style-name="right-middle-p-">
            <text:p>1,720 (11%)</text:p>
          </table:table-cell>
        </table:table-row>
        <table:table-row table:style-name="ro1">
          <table:table-cell office:value-type="string" table:style-name="first-left-middle-">
            <text:p>Wind</text:p>
          </table:table-cell>
          <table:table-cell office:value-type="string" table:style-name="right-middle-highlight-p-">
            <text:p><text:span text:style-name="strong-right-middle-highlight-p-">428 (5%)</text:span></text:p>
          </table:table-cell>
          <table:table-cell office:value-type="string" table:style-name="right-middle-p-" table:number-rows-spanned="3">
            <text:p>630 (6%)<text:span text:style-name="sup-right-middle-p-">5</text:span></text:p>
          </table:table-cell>
          <table:table-cell office:value-type="string" table:style-name="right-middle-p-" table:number-rows-spanned="3">
            <text:p>567 (5%)</text:p>
          </table:table-cell>
          <table:table-cell office:value-type="string" table:style-name="right-middle-p-" table:number-rows-spanned="3">
            <text:p>1,011 (8%)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Hydro</text:p>
          </table:table-cell>
          <table:table-cell office:value-type="string" table:style-name="right-middle-highlight-p-">
            <text:p><text:span text:style-name="strong-right-middle-highlight-p-">112 (1%)</text:span></text:p>
          </table:table-cell>
          <table:covered-table-cell/>
          <table:covered-table-cell/>
          <table:covered-table-cell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Solar</text:p>
          </table:table-cell>
          <table:table-cell office:value-type="string" table:style-name="right-middle-highlight-p-">
            <text:p><text:span text:style-name="strong-right-middle-highlight-p-">4 (0%)</text:span></text:p>
          </table:table-cell>
          <table:covered-table-cell/>
          <table:covered-table-cell/>
          <table:covered-table-cell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Waste-to-energy</text:p>
          </table:table-cell>
          <table:table-cell office:value-type="string" table:style-name="right-middle-highlight-p-">
            <text:p><text:span text:style-name="strong-right-middle-highlight-p-">9 (0%)</text:span></text:p>
          </table:table-cell>
          <table:table-cell office:value-type="string" table:style-name="right-middle-p-">
            <text:p>10 (0%)<text:span text:style-name="sup-right-middle-p-">5</text:span></text:p>
          </table:table-cell>
          <table:table-cell office:value-type="string" table:style-name="right-middle-p-">
            <text:p>8 (0%)</text:p>
          </table:table-cell>
          <table:table-cell office:value-type="string" table:style-name="right-middle-p-">
            <text:p>5 (0%)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Others</text:p>
          </table:table-cell>
          <table:table-cell office:value-type="string" table:style-name="right-middle-highlight-p-">
            <text:p><text:span text:style-name="strong-right-middle-highlight-p-">116 (1%)</text:span></text:p>
          </table:table-cell>
          <table:table-cell office:value-type="string" table:style-name="right-middle-p-">
            <text:p>254 (2%)<text:span text:style-name="sup-right-middle-p-">5</text:span></text:p>
          </table:table-cell>
          <table:table-cell office:value-type="string" table:style-name="right-middle-p-">
            <text:p>73 (1%)</text:p>
          </table:table-cell>
          <table:table-cell office:value-type="string" table:style-name="right-middle-p-">
            <text:p>65 (1%)</text:p>
          </table:table-cell>
          <table:table-cell office:value-type="string" table:style-name="right-middle-p-">
            <text:p>171 (1%)</text:p>
          </table:table-cell>
        </table:table-row>
        <table:table-row table:style-name="ro1">
          <table:table-cell office:value-type="string" table:style-name="first-left-middle-p-c2-">
            <text:p><text:span text:style-name="strong-first-left-middle-p-c2-">Revenue by asset type (HK$M(%))</text:span><text:span text:style-name="sup-first-left-middle-p-c2-">1</text:span></text:p>
          </table:table-cell>
          <table:table-cell office:value-type="string" table:style-name="right-middle-highlight-p-">
            <text:p><text:span text:style-name="strong-right-middle-highlight-p-">100,662 (100%)</text:span></text:p>
          </table:table-cell>
          <table:table-cell office:value-type="float" table:style-name="right-middle-n-g-" office:value="83959"/>
          <table:table-cell office:value-type="float" table:style-name="right-middle-n-g-" office:value="79590"/>
          <table:table-cell office:value-type="float" table:style-name="right-middle-n-g-" office:value="85689"/>
          <table:table-cell office:value-type="float" table:style-name="right-middle-n-g-" office:value="91425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p-">
            <text:p><text:span text:style-name="strong-right-middle-highlight-p-">39,169 (39%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p-">
            <text:p><text:span text:style-name="strong-right-middle-highlight-p-">26,188 (26%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p-">
            <text:p><text:span text:style-name="strong-right-middle-highlight-p-">21,662 (22%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p-">
            <text:p><text:span text:style-name="strong-right-middle-highlight-p-">7,000 (7%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Wind</text:p>
          </table:table-cell>
          <table:table-cell office:value-type="string" table:style-name="right-middle-highlight-p-">
            <text:p><text:span text:style-name="strong-right-middle-highlight-p-">1,950 (2%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Hydro</text:p>
          </table:table-cell>
          <table:table-cell office:value-type="string" table:style-name="right-middle-highlight-p-">
            <text:p><text:span text:style-name="strong-right-middle-highlight-p-">507 (1%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Solar</text:p>
          </table:table-cell>
          <table:table-cell office:value-type="string" table:style-name="right-middle-highlight-p-">
            <text:p><text:span text:style-name="strong-right-middle-highlight-p-">983 (1%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Waste to energy</text:p>
          </table:table-cell>
          <table:table-cell office:value-type="string" table:style-name="right-middle-highlight-p-">
            <text:p><text:span text:style-name="strong-right-middle-highlight-p-">58 (0%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middle-">
            <text:p>Others</text:p>
          </table:table-cell>
          <table:table-cell office:value-type="string" table:style-name="lastrow-right-middle-highlight-p-">
            <text:p><text:span text:style-name="strong-lastrow-right-middle-highlight-p-">3,145 (3%)</text:span>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apital investment includes additions to fixed assets, right-of-use assets, investment property, intangible assets, investments in and advances to joint ventures and associates, and acquisition of business/asset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On an accrual basi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Before unallocated expenses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Restated to align the latest definition adopted in 2022 where EnergyAustralia’s fair value movements is excluded. 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c2-">
            <text:p><text:span text:style-name="strong-first-left-middle-c2-">Economic value generated, distributed and retained (HK$M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lastrow-right-top-" table:number-rows-spanned="13">
            <text:p>GRI 201-1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Economic value generated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Revenue</text:p>
          </table:table-cell>
          <table:table-cell office:value-type="float" table:style-name="right-middle-highlight-n-g-" office:value="100662"/>
          <table:table-cell office:value-type="float" table:style-name="right-middle-n-g-" office:value="83959"/>
          <table:table-cell office:value-type="float" table:style-name="right-middle-n-g-" office:value="79590"/>
          <table:table-cell office:value-type="float" table:style-name="right-middle-n-g-" office:value="85689"/>
          <table:table-cell office:value-type="float" table:style-name="right-middle-n-g-" office:value="91425"/>
        </table:table-row>
        <table:table-row table:style-name="ro1">
          <table:table-cell office:value-type="string" table:style-name="first-left-middle-">
            <text:p>Share of profits of non-wholly owned entities<text:span text:style-name="sup-first-left-middle-">1</text:span></text:p>
          </table:table-cell>
          <table:table-cell office:value-type="float" table:style-name="right-middle-highlight-n-g-" office:value="2036"/>
          <table:table-cell office:value-type="float" table:style-name="right-middle-n-g-" office:value="1129"/>
          <table:table-cell office:value-type="float" table:style-name="right-middle-n-g-" office:value="1608"/>
          <table:table-cell office:value-type="float" table:style-name="right-middle-n-g-" office:value="1828"/>
          <table:table-cell office:value-type="float" table:style-name="right-middle-n-g-" office:value="1509"/>
        </table:table-row>
        <table:table-row table:style-name="ro1">
          <table:table-cell office:value-type="string" table:style-name="first-left-middle-">
            <text:p><text:span text:style-name="strong-first-left-middle-">Economic value distributed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Fuel costs</text:p>
          </table:table-cell>
          <table:table-cell office:value-type="float" table:style-name="right-middle-highlight-n-g-" office:value="26603"/>
          <table:table-cell office:value-type="float" table:style-name="right-middle-n-g-" office:value="18506"/>
          <table:table-cell office:value-type="float" table:style-name="right-middle-n-g-" office:value="15753"/>
          <table:table-cell office:value-type="float" table:style-name="right-middle-n-g-" office:value="16712"/>
          <table:table-cell office:value-type="float" table:style-name="right-middle-n-g-" office:value="17187"/>
        </table:table-row>
        <table:table-row table:style-name="ro1">
          <table:table-cell office:value-type="string" table:style-name="first-left-middle-c2-">
            <text:p>Other operating costs<text:span text:style-name="sup-first-left-middle-c2-">2</text:span></text:p>
          </table:table-cell>
          <table:table-cell office:value-type="float" table:style-name="right-middle-highlight-n-g-" office:value="59505"/>
          <table:table-cell office:value-type="float" table:style-name="right-middle-n-g-" office:value="39922"/>
          <table:table-cell office:value-type="float" table:style-name="right-middle-n-g-" office:value="35774"/>
          <table:table-cell office:value-type="float" table:style-name="right-middle-n-g-" office:value="48654"/>
          <table:table-cell office:value-type="float" table:style-name="right-middle-n-g-" office:value="43604"/>
        </table:table-row>
        <table:table-row table:style-name="ro1">
          <table:table-cell office:value-type="string" table:style-name="first-left-middle-c2-">
            <text:p>Staff expenses<text:span text:style-name="sup-first-left-middle-c2-">3</text:span></text:p>
          </table:table-cell>
          <table:table-cell office:value-type="float" table:style-name="right-middle-highlight-n-g-" office:value="4668"/>
          <table:table-cell office:value-type="float" table:style-name="right-middle-n-g-" office:value="5107"/>
          <table:table-cell office:value-type="float" table:style-name="right-middle-n-g-" office:value="4844"/>
          <table:table-cell office:value-type="float" table:style-name="right-middle-n-g-" office:value="4535"/>
          <table:table-cell office:value-type="float" table:style-name="right-middle-n-g-" office:value="4449"/>
        </table:table-row>
        <table:table-row table:style-name="ro1">
          <table:table-cell office:value-type="string" table:style-name="first-left-middle-c2-">
            <text:p>Finance costs<text:span text:style-name="sup-first-left-middle-c2-">4</text:span></text:p>
          </table:table-cell>
          <table:table-cell office:value-type="float" table:style-name="right-middle-highlight-n-g-" office:value="1981"/>
          <table:table-cell office:value-type="float" table:style-name="right-middle-n-g-" office:value="1774"/>
          <table:table-cell office:value-type="float" table:style-name="right-middle-n-g-" office:value="1875"/>
          <table:table-cell office:value-type="float" table:style-name="right-middle-n-g-" office:value="2033"/>
          <table:table-cell office:value-type="float" table:style-name="right-middle-n-g-" office:value="2107"/>
        </table:table-row>
        <table:table-row table:style-name="ro1">
          <table:table-cell office:value-type="string" table:style-name="first-left-middle-">
            <text:p>Dividends</text:p>
          </table:table-cell>
          <table:table-cell office:value-type="float" table:style-name="right-middle-highlight-n-g-" office:value="7832"/>
          <table:table-cell office:value-type="float" table:style-name="right-middle-n-g-" office:value="7832"/>
          <table:table-cell office:value-type="float" table:style-name="right-middle-n-g-" office:value="7832"/>
          <table:table-cell office:value-type="float" table:style-name="right-middle-n-g-" office:value="7782"/>
          <table:table-cell office:value-type="float" table:style-name="right-middle-n-g-" office:value="7630"/>
        </table:table-row>
        <table:table-row table:style-name="ro1">
          <table:table-cell office:value-type="string" table:style-name="first-left-middle-">
            <text:p>Taxes<text:span text:style-name="sup-first-left-middle-">5</text:span></text:p>
          </table:table-cell>
          <table:table-cell office:value-type="float" table:style-name="right-middle-highlight-n-g-" office:value="1649"/>
          <table:table-cell office:value-type="float" table:style-name="right-middle-n-g-" office:value="1720"/>
          <table:table-cell office:value-type="float" table:style-name="right-middle-n-g-" office:value="2529"/>
          <table:table-cell office:value-type="float" table:style-name="right-middle-n-g-" office:value="2189"/>
          <table:table-cell office:value-type="float" table:style-name="right-middle-n-g-" office:value="3565"/>
        </table:table-row>
        <table:table-row table:style-name="ro1">
          <table:table-cell office:value-type="string" table:style-name="first-left-middle-">
            <text:p>Donations</text:p>
          </table:table-cell>
          <table:table-cell office:value-type="float" table:style-name="right-middle-highlight-n-" office:value="10"/>
          <table:table-cell office:value-type="float" table:style-name="right-middle-n-" office:value="15"/>
          <table:table-cell office:value-type="float" table:style-name="right-middle-n-" office:value="27"/>
          <table:table-cell office:value-type="float" table:style-name="right-middle-n-" office:value="21"/>
          <table:table-cell office:value-type="float" table:style-name="right-middle-n-" office:value="18"/>
        </table:table-row>
        <table:table-row table:style-name="ro1">
          <table:table-cell office:value-type="string" table:style-name="lastrow-first-left-middle-">
            <text:p><text:span text:style-name="strong-lastrow-first-left-middle-">Economic value retained</text:span><text:span text:style-name="sup-lastrow-first-left-middle-">6</text:span></text:p>
          </table:table-cell>
          <table:table-cell office:value-type="float" table:style-name="lastrow-right-middle-highlight-n-" office:value="450"/>
          <table:table-cell office:value-type="float" table:style-name="lastrow-right-middle-n-g-" office:value="10212"/>
          <table:table-cell office:value-type="float" table:style-name="lastrow-right-middle-n-g-" office:value="12564"/>
          <table:table-cell office:value-type="float" table:style-name="lastrow-right-middle-n-g-" office:value="5591"/>
          <table:table-cell office:value-type="float" table:style-name="lastrow-right-middle-n-g-" office:value="1437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es share of results (net of income tax) from joint ventures and associates netted with earnings attributable to other non-controlling interests, which represented CLP's share of economic value created together with its business partne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cludes impairment provision/reversal and other charges. In particular, amount included loss on sale of subsidiaries of HK$4,312 million, litigation settlement of HK$1,110 million and impairment of retail goodwill of HK$6,381 million in 2022, 2021 and 2019 respectively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Another HK$1,509 million (2021: HK$1,402 million) of staff costs incurred were capitalised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Finance costs are netted with finance income and include payments made to perpetual capital securities holders. In addition, finance costs of HK$466 million (2021: HK$317 million) were capitalised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Represents current income tax but excludes deferred tax for the year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Represents earnings attributable to shareholders (before depreciation, amortisation and deferred tax) for the year retained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8:02:44Z</meta:creation-date>
    <dc:title>2022 Sustainability Report - Financial Information</dc:title>
    <dc:language>en-gb</dc:language>
  </office:meta>
</office:document-meta>
</file>